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list-style-name="LFO1" style:family="paragraph">
      <style:text-properties fo:font-size="14pt" style:font-size-asian="14pt" style:font-size-complex="14pt"/>
    </style:style>
    <style:style style:name="P33" style:parent-style-name="Default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Default" style:list-style-name="LFO1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Default" style:list-style-name="LFO1" style:family="paragraph"/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Default" style:list-style-name="LFO1" style:family="paragraph"/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Default" style:list-style-name="LFO1" style:family="paragraph"/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Default" style:list-style-name="LFO1" style:family="paragraph"/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color="#3464A3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IADY informacja na rok szkolny 2024/2025r.</text:p>
      <text:p text:style-name="P2"/>
      <text:p text:style-name="Default"><text:span text:style-name="T3">Obiady w nowym roku szkolnym rozpoczynają się<text:s/></text:span><text:span text:style-name="T4">3 września 2024r.</text:span></text:p>
      <text:p text:style-name="P5"><text:s text:c="4"/>Do korzystania z posiłków uprawniony jest uczeń, który ma uiszczoną wpłatę przelewem w określonym terminie.</text:p>
      <text:p text:style-name="P6"/>
      <text:p text:style-name="P7">Płatności dokonujemy tylko przelewem na konto szkoły :</text:p>
      <text:p text:style-name="P8"><text:span text:style-name="T9">42 1440 1026 0000 0000 1256 2028</text:span></text:p>
      <text:p text:style-name="P10"/>
      <text:p text:style-name="P11"><text:span text:style-name="T12">HARMONOGRAM WPŁAT ZA OBIADY:</text:span></text:p>
      <text:p text:style-name="P13">za WRZESIEŃ: <text:s text:c="6"/><text:s text:c="2"/>28 – 30.08.2024r.</text:p>
      <text:p text:style-name="P14">za PAŹDZIERNIK: <text:s text:c="2"/>24 – 28.09.2024r.</text:p>
      <text:p text:style-name="P15">za LISTOPAD: <text:s text:c="9"/>25 – 29.10.2024r.</text:p>
      <text:p text:style-name="P16">za GRUDZIEŃ: <text:s text:c="8"/>26 – 29.11.2024r.</text:p>
      <text:p text:style-name="P17"><text:span text:style-name="T18"><text:s text:c="6"/></text:span><text:span text:style-name="T19">ZIMOWA PRZERWA ŚWIĄTECZNA – 23.12-31.12.2024r.</text:span></text:p>
      <text:p text:style-name="P20">INFORMUJEMY, ŻE W ZWIĄZKU Z ZAMKNIĘCIEM ROKU FINANSOWEGO, SZKOŁA<text:s/>NIE PRZYJMUJE WPŁAT</text:p>
      <text:p text:style-name="P21">W MIESIĄCU GRUDNIU 2024 r. ZA MIESIĄC STYCZEŃ 2025 r.</text:p>
      <text:p text:style-name="Default"><text:span text:style-name="T22">za STYCZEŃ: <text:s text:c="8"/>02 – 04.01.2025r.</text:span></text:p>
      <text:p text:style-name="P23">za LUTY: <text:s text:c="16"/>24 – 29.01.2025r.</text:p>
      <text:p text:style-name="P24"><text:span text:style-name="T25">FERIE ZIMOWE – 17.02 – 02.03.2025r</text:span><text:span text:style-name="T26">.</text:span></text:p>
      <text:p text:style-name="P27">za MARZEC: <text:s text:c="10"/>24 – 27.02.2025r.</text:p>
      <text:p text:style-name="P28">WIOSENNA PRZERWA ŚWIĄTECZNA – 17.04 – 22.04.2025r.</text:p>
      <text:p text:style-name="Default"><text:span text:style-name="T29">za KWIECIEŃ: <text:s text:c="6"/>25 – 28.03.2025r.</text:span></text:p>
      <text:p text:style-name="P30">za MAJ: <text:s text:c="18"/>24 – 28.04.2025r.</text:p>
      <text:p text:style-name="P31">za CZERWIEC: <text:s text:c="6"/>24 – 29.05.2025r.</text:p>
      <text:list text:style-name="LFO1" text:continue-numbering="true">
        <text:list-item>
          <text:p text:style-name="P32">Bardzo prosimy o przestrzeganie wyznaczonych terminów płatności.</text:p>
        </text:list-item>
        <text:list-item>
          <text:p text:style-name="P33">Prosimy dokonywać wpłat rzeczywistych<text:s/>bez zaokrągleń.</text:p>
        </text:list-item>
        <text:list-item>
          <text:p text:style-name="P34"><text:span text:style-name="T35">Płatności <text:s/>dokonywane przelewem po terminie będą każdorazowo zwracane na konto nadawcy.</text:span></text:p>
        </text:list-item>
        <text:list-item>
          <text:p text:style-name="P36"><text:span text:style-name="T37">W przypadku braku wpłaty we wskazanym terminie, dziecko nie będzie mogło korzystać z obiadów w danym miesiącu.</text:span></text:p>
        </text:list-item>
        <text:list-item>
          <text:p text:style-name="P38"><text:span text:style-name="T39">W tytule przelewu koniecznie należy poda</text:span><text:span text:style-name="T40">ć następujące informacje:</text:span></text:p>
        </text:list-item>
      </text:list>
      <text:p text:style-name="P41">imię i nazwisko dziecka, klasa, miesiąc.</text:p>
      <text:list text:style-name="LFO1" text:continue-numbering="true">
        <text:list-item>
          <text:p text:style-name="P42"><text:span text:style-name="T43">Informację o uregulowaniu płatności za obiady będzie można zgłosić za pomocą aplikacji</text:span><text:span text:style-name="T44"><text:s/>Zamów posiłek z Librus</text:span></text:p>
        </text:list-item>
        <text:list-item>
          <text:p text:style-name="P45"><text:span text:style-name="T46">W przypadku nieobecności dziecka należy zgłosić nieobecność dzień wcześniej,<text:s/></text:span><text:span text:style-name="T47">za pomocą aplikacji<text:s/></text:span><text:span text:style-name="T48">Zamów posiłek z Librus</text:span><text:span text:style-name="T49"><text:s/>lub <text:s/>mailem intendent@sp39.edu.gdynia.pl</text:span></text:p>
        </text:list-item>
      </text:list>
      <text:p text:style-name="P50"><text:s text:c="10"/>Zwrotowi podlega wysokość opłaty za obiady, za każdy dzień <text:s text:c="2"/></text:p>
      <text:p text:style-name="Default"><text:span text:style-name="T51"><text:s text:c="10"/>z wyłączeniem pierwszego dnia nieobecności.<text:s/></text:span><text:span text:style-name="T52">Zwrot będzie pomniejszony <text:s text:c="3"/></text:span></text:p>
      <text:p text:style-name="Default"><text:span text:style-name="T53"><text:s text:c="10"/>w nas</text:span><text:span text:style-name="T54">tępnym miesiącu.<text:s/></text:span><text:span text:style-name="T55">Prosimy wówczas o kontakt przed następnym <text:s text:c="2"/></text:span></text:p>
      <text:p text:style-name="P56"><text:s text:c="10"/>okresem płatności w celu ustalenia właściwej kwoty do przelewu.</text:p>
      <text:p text:style-name="Default"><text:span text:style-name="T57"><text:s text:c="5"/>8. W przypadku zorganizowanych wycieczek i wyjść klasowych,<text:s/></text:span><text:span text:style-name="T58">wychowawcy</text:span><text:span text:style-name="T59"><text:s text:c="3"/></text:span></text:p>
      <text:p text:style-name="Default"><text:span text:style-name="T60"><text:s text:c="9"/>zgłaszają nieobecność za pomocą</text:span><text:span text:style-name="T61"><text:s/>aplikacji<text:s/></text:span><text:span text:style-name="T62">Zamów posiłek z Librus</text:span></text:p>
      <text:p text:style-name="Default"><text:span text:style-name="T63"><text:s text:c="9"/>lub do Intendentki, przynajmniej<text:s/></text:span><text:span text:style-name="T64">cztery dni robocze<text:s/></text:span><text:span text:style-name="T65">wcześniej, ze względu</text:span></text:p>
      <text:p text:style-name="Default"><text:span text:style-name="T66"><text:s text:c="9"/>na zaopatrzenie kuchni. Opłatę za niewykorzystany obiad w dniu wycieczki <text:s/></text:span></text:p>
      <text:p text:style-name="Default"><text:span text:style-name="T67"><text:s text:c="9"/>będzie można odliczyć w następnym miesiącu.</text:span></text:p>
      <text:p text:style-name="Default"><text:span text:style-name="T68"><text:s text:c="6"/>9.W przypadku całkowitej rezygnacji dziecka z obiadów należy wykazać ten fakt <text:s/>za pomocą <text:s text:c="2"/></text:span></text:p>
      <text:p text:style-name="Default"><text:span text:style-name="T69"><text:s text:c="10"/>aplikacji<text:s/></text:span><text:span text:style-name="T70">Zamów posiłek z Librus</text:span><text:span text:style-name="T71"><text:s/>lub powiadomić intendenta drogą mailową <text:s/></text:span></text:p>
      <text:p text:style-name="Default"><text:span text:style-name="T72"><text:s text:c="9"/>(</text:span><text:span text:style-name="T73">intendent@sp39.edu.gdynia.pl</text:span><text:span text:style-name="T7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187in" fo:margin-left="0.3125in" fo:margin-bottom="0.1618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OFIA KOMOR</meta:initial-creator>
    <dc:creator>Sekretariat</dc:creator>
    <meta:creation-date>2011-03-30T08:50:00Z</meta:creation-date>
    <dc:date>2024-07-03T08:36:00Z</dc:date>
    <meta:print-date>2024-07-03T10:08:00Z</meta:print-date>
    <meta:template xlink:href="Normal" xlink:type="simple"/>
    <meta:editing-cycles>1</meta:editing-cycles>
    <meta:editing-duration>PT12660S</meta:editing-duration>
    <meta:document-statistic meta:page-count="1" meta:paragraph-count="5" meta:word-count="373" meta:character-count="2607" meta:row-count="18" meta:non-whitespace-character-count="2239"/>
  </office:meta>
</office:document-meta>
</file>